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5/000023испр</text:p>
          </table:table-cell>
          <table:table-cell table:number-columns-repeated="4" table:style-name="ce7"/>
          <table:table-cell office:value-type="string" table:style-name="ce5">
            <text:p>22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34:0000000:261</text:p>
          </table:table-cell>
          <table:covered-table-cell/>
          <table:table-cell office:value-type="float" office:value="26495289.300000001" table:style-name="ce12">
            <text:p>26495289,30</text:p>
          </table:table-cell>
          <table:table-cell office:value-type="string" table:number-columns-spanned="2" table:number-rows-spanned="1" table:style-name="ce17">
            <text:p>16.12.2024</text:p>
          </table:table-cell>
          <table:covered-table-cell/>
          <table:table-cell office:value-type="string" table:style-name="ce2">
            <text:p>23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72968B215CEDE3023723DA379E7FC2A68830A0779DA0E5D896BDE31D6611F7ECC6CB3F2841D834F5F2881EC682D6E6F4A95DA0DC7299A33EBBC6B6709A672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Латынина Ирина Александро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ухина Наталья Сергеевна</meta:initial-creator>
    <dc:creator>Пользователь</dc:creator>
    <meta:creation-date>2025-01-22T12:50:32Z</meta:creation-date>
    <dc:date>2025-01-22T12:50:32Z</dc:date>
  </office:meta>
</office:document-meta>
</file>